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end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P4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P4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fo:font-weight="bold" style:font-weight-asian="bold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</office:automatic-styles>
  <office:body>
    <office:text text:use-soft-page-breaks="true">
      <text:p text:style-name="P1">......................................................... <text:s text:c="31"/><text:tab/><text:tab/><text:s text:c="5"/>........................................... <text:s text:c="5"/></text:p>
      <text:p text:style-name="P2"><text:s text:c="14"/>(imię i nazwisko)<text:s/><text:s text:c="74"/>(miejscowość i data)</text:p>
      <text:p text:style-name="P3"><text:s text:c="148"/></text:p>
      <text:p text:style-name="P4">.........................................................</text:p>
      <text:p text:style-name="P5"><text:s text:c="20"/>(adres)</text:p>
      <text:p text:style-name="P6"/>
      <text:p text:style-name="P7">.....................................................…</text:p>
      <text:p text:style-name="P8"><text:s text:c="9"/><text:tab/><text:s text:c="87"/></text:p>
      <text:p text:style-name="P9"><text:s/></text:p>
      <text:p text:style-name="P10"/>
      <text:p text:style-name="P11">ZGŁOSZENIE</text:p>
      <text:p text:style-name="P12"/>
      <text:p text:style-name="P13"/>
      <text:p text:style-name="P14"/>
      <text:p text:style-name="P15"><text:s text:c="9"/>Zgłaszam <text:s text:c="2"/>udział <text:s text:c="2"/>w <text:s text:c="2"/>konkursie <text:s text:c="2"/>pod <text:s text:c="2"/>nazwą <text:s text:c="2"/><text:span text:style-name="T16">„Moje miejsce wypoczynku wśród zieleni ”<text:s/></text:span>organizowanym przez Wójta Gminy Rozdrażew <text:s/>w roku 2022.</text:p>
      <text:p text:style-name="P17"><text:s/></text:p>
      <text:p text:style-name="P18"/>
      <text:p text:style-name="P19"/>
      <text:p text:style-name="P20"/>
      <text:p text:style-name="P21"><text:s text:c="91"/>........................................................</text:p>
      <text:p text:style-name="P22"/>
      <text:p text:style-name="P23"/>
      <text:p text:style-name="P24"/>
      <text:p text:style-name="P25"/>
      <text:p text:style-name="P26"/>
      <text:p text:style-name="P27"/>
      <text:p text:style-name="P28">‘</text:p>
      <text:p text:style-name="P29">.......................................................... <text:s text:c="41"/><text:s text:c="10"/>........................................... <text:s text:c="5"/></text:p>
      <text:p text:style-name="P30"><text:s text:c="13"/>(imię i nazwisko) <text:s text:c="73"/>(miejscowość i data)</text:p>
      <text:p text:style-name="P31"><text:s text:c="71"/><text:s text:c="68"/></text:p>
      <text:p text:style-name="P32">.........................................................</text:p>
      <text:p text:style-name="P33"><text:s text:c="20"/>(adres)</text:p>
      <text:p text:style-name="P34"/>
      <text:p text:style-name="P35">........................................................</text:p>
      <text:p text:style-name="P36"><text:tab/><text:s text:c="42"/><text:s text:c="45"/></text:p>
      <text:p text:style-name="P37"><text:s/></text:p>
      <text:p text:style-name="P38"/>
      <text:p text:style-name="P39">ZGŁOSZENIE</text:p>
      <text:p text:style-name="P40"/>
      <text:p text:style-name="P41"/>
      <text:p text:style-name="P42"/>
      <text:p text:style-name="P43"><text:s text:c="9"/>Zgłaszam <text:s text:c="2"/>udział <text:s text:c="2"/>w <text:s text:c="2"/>konkursie <text:s text:c="2"/>pod <text:s text:c="2"/>nazwą <text:s text:c="2"/><text:span text:style-name="T44">„ Mój ogród warzywno - kwiatowy ”</text:span><text:s/>organizowanym przez Wójta Gminy Rozdrażew <text:s/>w roku 2022.</text:p>
      <text:p text:style-name="P45"><text:s/></text:p>
      <text:p text:style-name="P46"/>
      <text:p text:style-name="P47"/>
      <text:p text:style-name="P48"/>
      <text:p text:style-name="P49"/>
      <text:p text:style-name="P50"><text:tab/><text:tab/><text:tab/><text:tab/><text:tab/><text:tab/><text:tab/><text:s text:c="10"/>……………………………………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liab</meta:initial-creator>
    <dc:creator>Natalia</dc:creator>
    <meta:creation-date>2022-04-25T05:36:00Z</meta:creation-date>
    <dc:date>2022-04-25T05:36:00Z</dc:date>
    <meta:print-date>2021-04-27T12:4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5" meta:character-count="1856" meta:row-count="13" meta:non-whitespace-character-count="1594"/>
  </office:meta>
</office:document-meta>
</file>